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ans-Bold" svg:font-family="LiberationSans-Bold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color="#000000" style:font-name="LiberationSans-Bold" fo:font-size="18pt" fo:font-weight="bold" style:font-size-asian="18pt" style:font-weight-asian="bold"/>
    </style:style>
    <style:style style:name="T2" style:family="text">
      <style:text-properties fo:color="#000000" style:font-name="LiberationSans-Bold" fo:font-size="16pt" fo:font-weight="bold" style:font-size-asian="16pt" style:font-weight-asian="bold"/>
    </style:style>
    <style:style style:name="T3" style:family="text">
      <style:text-properties fo:color="#000000" style:font-name="LiberationSerif" fo:font-size="12pt" style:font-size-asian="12pt"/>
    </style:style>
    <style:style style:name="T4" style:family="text">
      <style:text-properties fo:color="#000000" style:font-name="LiberationSerif-Bold" fo:font-size="12pt" fo:font-weight="bold" style:font-size-asian="12pt" style:font-weight-asian="bold"/>
    </style:style>
    <style:style style:name="T5" style:family="text">
      <style:text-properties fo:color="#000081" style:font-name="LiberationSerif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>Essay Writing Service</text:span></text:p>
      <text:p text:style-name="P1"><text:span text:style-name="T3">There is something very serious misconception about who should work as a writer "in the world."</text:span></text:p>
      <text:p text:style-name="P1"><text:span text:style-name="T3">Incidentally, the point is to work in the service they do not argue at all. This is understandable a</text:span></text:p>
      <text:p text:style-name="P1"><text:span text:style-name="T3">priori. So: who should work as a writer?</text:span></text:p>
      <text:p text:style-name="P1"><text:span text:style-name="T3">Only for journalists, for journalists and for the literary editor in magazines. The time of the writer</text:span></text:p>
      <text:p text:style-name="P1"><text:span text:style-name="T3">did not write. Otherwise, he will go crazy. And if he doesn’t go crazy, then he definitely won’t be a</text:span></text:p>
      <text:p text:style-name="P1"><text:span text:style-name="T3">writer. Could it be better?</text:span></text:p>
      <text:p text:style-name="P1"><text:span text:style-name="T3">More precisely, here's how. Authors should be engaged in such work in which it is not necessary to</text:span></text:p>
      <text:p text:style-name="P1"><text:span text:style-name="T3">think much and hard. Anything to work as a loader in a port, to work at a construction site, to do</text:span></text:p>
      <text:p text:style-name="P1"><text:span text:style-name="T3">martial arts, to catch butterflies just do not engage in intellectual work.</text:span></text:p>
      <text:p text:style-name="P1"><text:span text:style-name="T3">Words written in memory are truly hungry for the culture and creation of the Word. He quits</text:span></text:p>
      <text:p text:style-name="P1"><text:span text:style-name="T3">writing. They live like this: they work for six months, and the next six months, eating the money</text:span></text:p>
      <text:p text:style-name="P1"><text:span text:style-name="T3">earned, take up what the soul asks for. So worked, for example, a budding poet Joseph Brodsky. All</text:span></text:p>
      <text:p text:style-name="P1"><text:span text:style-name="T3">summer, at the beginning of the year, he went to the geological party, and then all winter he was</text:span></text:p>
      <text:p text:style-name="P1"><text:span text:style-name="T3">engaged in self-education and creativity.</text:span></text:p>
      <text:p text:style-name="P1"><text:span text:style-name="T5">Essay Writing Service</text:span></text:p>
      <text:p text:style-name="P1"><text:span text:style-name="T3">Another thing is the prevailing poets and writers. They can engage in teaching (a little), write</text:span></text:p>
      <text:p text:style-name="P1"><text:span text:style-name="T3">author’s columns in the newspaper, and broadcast on TV. Everything, mind you, in the singular. But</text:span></text:p>
      <text:p text:style-name="P1"><text:span text:style-name="T3">to begin even with this young talent is contraindicated.</text:span></text:p>
      <text:p text:style-name="P1"><text:span text:style-name="T3">Literary Institute, awards and parties</text:span></text:p>
      <text:p text:style-name="P1"><text:span text:style-name="T3">May I confine myself to a short answer? Do not do, do not strive, do not go. This is unfashionable.</text:span></text:p>
      <text:p text:style-name="P1"><text:span text:style-name="T3">It does not bring any benefit. It does not make any money.</text:span></text:p>
      <text:p text:style-name="P1"><text:span text:style-name="T4">What is gravity?</text:span></text:p>
      <text:p text:style-name="P1"><text:span text:style-name="T3">Gravity this is the name of the stream of copyright manuscripts received by publishers. As a rule,</text:span></text:p>
      <text:p text:style-name="P1"><text:span text:style-name="T3">the fate of such manuscripts is sad they are not printed, reviewed, or returned. It makes sense to</text:span></text:p>
      <text:p text:style-name="P1"><text:span text:style-name="T3">contact the publisher only when the director of the publisher is your friend. This does not guarantee</text:span></text:p>
      <text:p text:style-name="P1"><text:span text:style-name="T3">you circulation revenue and substantial fees.</text:span></text:p>
      <text:p text:style-name="P1"><text:span text:style-name="T4">Online Writers</text:span></text:p>
      <text:p text:style-name="P1"><text:span text:style-name="T3">Everyone is talking about how the Internet saves aspiring writers. And indeed it is. Blogging and LJ</text:span></text:p>
      <text:p text:style-name="P1"><text:span text:style-name="T3">are a way to express themselves not only for fools, but also for those who really have something to</text:span></text:p>
      <text:p text:style-name="P1"><text:span text:style-name="T3">say to the world in good Russian. Especially if you know how to work in a small genre a story, a</text:span></text:p>
      <text:p text:style-name="P1"><text:span text:style-name="T3">short story. And also if you write poetry. In the ocean of graphomania, your talented voice will</text:span></text:p>
      <text:p text:style-name="P1"><text:span text:style-name="T3">certainly be heard. Today's journalists pay attention to you and invite you for an interview. And you</text:span></text:p>
      <text:p text:style-name="P1"><text:span text:style-name="T3">and the publishers will sign a contract with you.</text:span></text:p>
      <text:p text:style-name="P1"><text:span text:style-name="T4">Franchise and Supplier Offers</text:span></text:p>
      <text:p text:style-name="P1"><text:span text:style-name="T3">Chukchi is not a reader Chukchi is a writer.</text:span></text:p>
      <text:p text:style-name="P1"><text:span text:style-name="T3">If you do not read anything. I’ll make a reservation right away, it’s not about reading my</text:span></text:p>
      <text:p text:style-name="P1"><text:span text:style-name="T3">contemporaries. They just can not be read. For contemporaries, the above proverb is correct. You</text:span></text:p>
      <text:p text:style-name="P1"><text:span text:style-name="T3">need to read the classics. Firstly, because there are strategic reserves of competent and rich Russian</text:span></text:p>
      <text:p text:style-name="P1"><text:span text:style-name="T3">speech. Secondly, because he has to turn it into magazines of the regional short run. Some craft,</text:span></text:p>
      <text:p text:style-name="P1"><text:span text:style-name="T3">both here and in any other craft, the shop assistant must undergo training with the Master whether</text:span></text:p>
      <text:p text:style-name="P1"><text:span text:style-name="T3">he likes it or not.</text:span></text:p>
      <text:p text:style-name="P1"><text:span text:style-name="T2">Write my Essay</text:span></text:p>
      <text:p text:style-name="P1"><text:span text:style-name="T3">When Vanka Zhukova leaves the village for the training of a shoemaker, he also does not like it.</text:span></text:p>
      <text:p text:style-name="P1"><text:span text:style-name="T3">Can someone trust a village savage with undeveloped fine motor skills to cut pieces of expensive</text:span></text:p>
      <text:p text:style-name="P1"><text:span text:style-name="T3">leather? Discipleship must be accepted with humility therefore, read the classics. And you can</text:span></text:p>
      <text:p text:style-name="P1"><text:span text:style-name="T3">already write in Russian: difficult and unbearable, but necessary.</text:span></text:p>
      <text:p text:style-name="Standard"><text:span text:style-name="T5">Write my essay for 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ans-Bold" svg:font-family="LiberationSans-Bold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3:38:57.773000000</meta:creation-date>
    <dc:date>2019-08-08T13:39:07.731000000</dc:date>
    <meta:editing-duration>PT10S</meta:editing-duration>
    <meta:editing-cycles>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48" meta:word-count="625" meta:character-count="3522" meta:non-whitespace-character-count="2945"/>
  </office:meta>
</office:document-meta>
</file>