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4B0AC47FB13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ato1" svg:font-family="Lato" style:font-pitch="variable"/>
    <style:font-face style:name="Lato Light" svg:font-family="'Lato Light'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2cm"/>
    </style:style>
    <style:style style:name="pr1" style:family="presentation" style:parent-style-name="DevDays2013-title">
      <style:graphic-properties fo:min-height="3.506cm"/>
    </style:style>
    <style:style style:name="pr2" style:family="presentation" style:parent-style-name="DevDays2013-subtitle">
      <style:graphic-properties draw:fill-color="#ffffff" fo:min-height="12.179cm"/>
    </style:style>
    <style:style style:name="pr3" style:family="presentation" style:parent-style-name="DevDays2013-notes">
      <style:graphic-properties draw:fill-color="#ffffff" fo:min-height="13.364cm"/>
    </style:style>
    <style:style style:name="pr4" style:family="presentation" style:parent-style-name="DevDays2013-outline1">
      <style:graphic-properties fo:min-height="11.929cm"/>
    </style:style>
    <style:style style:name="pr5" style:family="presentation" style:parent-style-name="DevDays2013-outline1">
      <style:graphic-properties draw:textarea-vertical-align="middle" fo:min-height="11.929cm"/>
    </style:style>
    <style:style style:name="P1" style:family="paragraph">
      <style:paragraph-properties fo:text-align="start"/>
    </style:style>
    <style:style style:name="P2" style:family="paragraph">
      <style:text-properties fo:color="#ffffff"/>
    </style:style>
    <style:style style:name="P3" style:family="paragraph">
      <style:paragraph-properties fo:text-align="end"/>
    </style:style>
    <style:style style:name="P4" style:family="paragraph">
      <style:text-properties style:font-name="Lato1"/>
    </style:style>
    <style:style style:name="P5" style:family="paragraph">
      <style:paragraph-properties fo:text-align="start"/>
      <style:text-properties fo:color="#ffffff" style:font-name="Lato Light"/>
    </style:style>
    <style:style style:name="P6" style:family="paragraph">
      <style:text-properties fo:color="#663300" style:font-name="Lato1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ffffff" style:font-name="Lato Light" fo:font-weight="normal" style:font-weight-asian="normal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style:font-name="Lato1"/>
    </style:style>
    <style:style style:name="T4" style:family="text">
      <style:text-properties fo:color="#663300" style:font-name="Lato1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vDays2013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KDE </text:span><text:span text:style-name="T2">Frameworks</text:span><text:span text:style-name="T1"> 5</text:span></text:p>
          </draw:text-box>
        </draw:frame>
        <draw:frame presentation:style-name="pr2" draw:text-style-name="P4" draw:layer="layout" svg:width="24.639cm" svg:height="12.179cm" svg:x="2.032cm" svg:y="7.379cm" presentation:class="subtitle" presentation:user-transformed="true">
          <draw:text-box>
            <text:p text:style-name="P3"><text:span text:style-name="T3">Qt add-ons: overview and tier 1 case studies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Till Adam (KDAB) and Carl Symons (KD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KDE libraries? Bah!</text:span></text:p>
          </draw:text-box>
        </draw:frame>
        <draw:frame presentation:style-name="pr4" draw:layer="layout" svg:width="25.398cm" svg:height="6.642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ig and interconnected!</text:p>
              </text:list-item>
              <text:list-item>
                <text:p>They start plenty of unwanted daemons!</text:p>
              </text:list-item>
            </text:list>
          </draw:text-box>
        </draw:frame>
        <draw:frame draw:style-name="gr2" draw:text-style-name="P6" draw:layer="layout" svg:width="12.7cm" svg:height="2.07cm" svg:x="14.732cm" svg:y="10.376cm">
          <draw:text-box>
            <text:p xml:id="id1" text:id="id1"><text:span text:style-name="T4">⬉ </text:span><text:span text:style-name="T4">KDE 1 to KDE 4</text:span></text:p>
          </draw:text-box>
        </draw:frame>
        <draw:frame draw:style-name="gr2" draw:text-style-name="P6" draw:layer="layout" svg:width="12.663cm" svg:height="2.07cm" svg:x="14.732cm" svg:y="17.488cm">
          <draw:text-box>
            <text:p xml:id="id2" text:id="id2"><text:span text:style-name="T4">⬉ </text:span><text:span text:style-name="T4">KDE Frameworks 5</text:span></text:p>
          </draw:text-box>
        </draw:frame>
        <draw:frame presentation:style-name="pr4" draw:layer="layout" svg:width="25.398cm" svg:height="4.864cm" svg:x="1.016cm" svg:y="13.678cm" presentation:class="outline" presentation:user-transformed="true">
          <draw:text-box>
            <text:list text:style-name="L2">
              <text:list-item>
                <text:p xml:id="id3" text:id="id3">Not anymore.</text:p>
              </text:list-item>
              <text:list-item>
                <text:p xml:id="id4" text:id="id4">Just where needed :-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Tier 1 Libraries</text:span></text:p>
          </draw:text-box>
        </draw:frame>
        <draw:frame presentation:style-name="pr4" draw:layer="layout" svg:width="25.398cm" svg:height="13.754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nly depend on Qt!</text:p>
              </text:list-item>
              <text:list-item>
                <text:p>Functional frameworks: just a library</text:p>
              </text:list-item>
              <text:list-item>
                <text:p>No runtime dependencies</text:p>
              </text:list-item>
              <text:list-item>
                <text:p>LGPL</text:p>
                <text:p/>
                <text:p>⇒ Perfect for any Qt applicati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Tier 1 Libraries</text:span></text:p>
          </draw:text-box>
        </draw:frame>
        <draw:frame presentation:style-name="pr4" draw:layer="layout" svg:width="25.398cm" svg:height="14.00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5" text:id="id5">KArchive – compression ZIP, TAR, gzip, bzip2...</text:p>
              </text:list-item>
              <text:list-item>
                <text:p xml:id="id6" text:id="id6">KPlotting – simple plotting with axis</text:p>
              </text:list-item>
              <text:list-item>
                <text:p xml:id="id7" text:id="id7">Threadweaver – easy multithreaded tasks</text:p>
              </text:list-item>
              <text:list-item>
                <text:p xml:id="id8" text:id="id8">KConfig – powerful configuration framework</text:p>
              </text:list-item>
              <text:list-item>
                <text:p xml:id="id9" text:id="id9">Itemmodels – extra models and proxies</text:p>
              </text:list-item>
              <text:list-item>
                <text:p xml:id="id10" text:id="id10">KCoreAddons – asynchoronous jobs, on-disk caches..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Tier 1 Frameworks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ntegration frameworks: runtime dependencies (plugins/daemons) for system integration</text:p>
                <text:list>
                  <text:list-item>
                    <text:p>Sonnet – spell-checking and associated GUI</text:p>
                    <text:list>
                      <text:list-item>
                        <text:p>Plugins for spell-checking libraries</text:p>
                      </text:list-item>
                    </text:list>
                  </text:list-item>
                  <text:list-item>
                    <text:p>Solid – hardware detection</text:p>
                    <text:list>
                      <text:list-item>
                        <text:p>Daemons for power, network &amp; encrypted parti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Tier 1 Frameworks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olution frameworks (with daemons)</text:p>
                <text:list>
                  <text:list-item>
                    <text:p>KService – querying for plugins (json), preferred apps</text:p>
                    <text:list>
                      <text:list-item>
                        <text:p>On-demand parsing of desktop files</text:p>
                      </text:list-item>
                      <text:list-item>
                        <text:p>Future xdg plan: on-disk binary cache</text:p>
                      </text:list-item>
                    </text:list>
                  </text:list-item>
                  <text:list-item>
                    <text:p>Akonadi – PIM data storage</text:p>
                    <text:list>
                      <text:list-item>
                        <text:p>Async jobs, separate process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When?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irst preview release December 2013</text:p>
              </text:list-item>
              <text:list-item>
                <text:p>Final release first half of 2014</text:p>
                <text:p/>
              </text:list-item>
              <text:list-item>
                <text:p>Final release for KArchive and ThreadWeaver in December 2013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Where?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ight now kdelibs git, branch frameworks</text:p>
              </text:list-item>
              <text:list-item>
                <text:p>Soon separate git repo for each framework</text:p>
              </text:list-item>
              <text:list-item>
                <text:p>KDE FTP after release</text:p>
              </text:list-item>
              <text:list-item>
                <text:p>inqlude.org for finding them easi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How?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kdir build ; cd build</text:p>
              </text:list-item>
              <text:list-item>
                <text:p>cmake ..</text:p>
              </text:list-item>
              <text:list-item>
                <text:p>make &amp;&amp; make install</text:p>
                <text:p/>
              </text:list-item>
              <text:list-item>
                <text:p>One caveat: install extra-cmake-modules (ECM) firs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KArchive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ften requested in Qt: ZIP support</text:p>
              </text:list-item>
              <text:list-item>
                <text:p>KArchive can do ZIP, TAR, 7ZIP archives</text:p>
              </text:list-item>
              <text:list-item>
                <text:p>KCompressionDevice:</text:p>
                <text:list>
                  <text:list-header>
                    <text:p>QIODevice for gzip, bzip2, xz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Demo: KArchive</text:span></text:p>
          </draw:text-box>
        </draw:frame>
        <draw:frame presentation:style-name="pr4" draw:layer="layout" svg:width="25.398cm" svg:height="15.024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de for saving</text:p>
                <text:list>
                  <text:list-item>
                    <text:p>open(QIODevice::WriteOnly)</text:p>
                  </text:list-item>
                  <text:list-item>
                    <text:p>writeFile()</text:p>
                  </text:list-item>
                  <text:list-item>
                    <text:p>addLocalFile()</text:p>
                  </text:list-item>
                </text:list>
                <text:p/>
              </text:list-item>
              <text:list-item>
                <text:p>./karchive_demo save test.z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Demo: KArchive</text:span></text:p>
          </draw:text-box>
        </draw:frame>
        <draw:frame presentation:style-name="pr4" draw:layer="layout" svg:width="25.398cm" svg:height="15.024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ode for loading</text:p>
                <text:list>
                  <text:list-item>
                    <text:p>directory()</text:p>
                  </text:list-item>
                  <text:list-item>
                    <text:p>entry(“name”)</text:p>
                  </text:list-item>
                  <text:list-item>
                    <text:p>data()</text:p>
                  </text:list-item>
                </text:list>
                <text:p/>
              </text:list-item>
              <text:list-item>
                <text:p>./karchive_demo load test.z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937cm" presentation:class="title" presentation:user-transformed="true">
          <draw:text-box>
            <text:p><text:span text:style-name="T1">Demo: KTar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sing KTar instead of KZip</text:p>
                <text:list>
                  <text:list-item>
                    <text:p>./karchive_demo save test.tar.bz2</text:p>
                  </text:list-item>
                  <text:list-item>
                    <text:p>tar tvjf test.tar.bz2</text:p>
                  </text:list-item>
                  <text:list-item>
                    <text:p>./karchive_demo load test.tar.bz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2.222cm" svg:height="3.506cm" svg:x="1.4cm" svg:y="0.937cm" presentation:class="title" presentation:user-transformed="true">
          <draw:text-box>
            <text:p><text:span text:style-name="T1">Buildsystems: CMake</text:span></text:p>
          </draw:text-box>
        </draw:frame>
        <draw:frame presentation:style-name="pr4" draw:layer="layout" svg:width="26.924cm" svg:height="14.77cm" svg:x="0.508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sing CMake for your application</text:p>
                <text:list>
                  <text:list-item>
                    <text:p>find_package(ECM 0.0.8 NO_MODULE REQUIRED)</text:p>
                  </text:list-item>
                  <text:list-item>
                    <text:p>find_package(KF5 MODULE REQUIRED <text:tab/>COMPONENTS KArchive)</text:p>
                  </text:list-item>
                  <text:list-item>
                    <text:p>target_link_libraries(karchive_demo KF5::KArchive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0.952cm" svg:height="3.506cm" svg:x="1.4cm" svg:y="0.937cm" presentation:class="title" presentation:user-transformed="true">
          <draw:text-box>
            <text:p><text:span text:style-name="T1">Buildsystems: QMake</text:span></text:p>
          </draw:text-box>
        </draw:frame>
        <draw:frame presentation:style-name="pr4" draw:layer="layout" svg:width="26.924cm" svg:height="14.77cm" svg:x="0.508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sing QMake for your application</text:p>
                <text:list>
                  <text:list-item>
                    <text:p>Installed frameworks: possible, but needs improvements</text:p>
                  </text:list-item>
                  <text:list-item>
                    <text:p>Integrated frameworks: easy for functional frame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0.828cm" svg:height="3.506cm" svg:x="0.762cm" svg:y="0.937cm" presentation:class="title" presentation:user-transformed="true">
          <draw:text-box>
            <text:p><text:span text:style-name="T1">Demo: KCompressionDevice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CompressionDevice device(fileName, BZip2);</text:p>
              </text:list-item>
              <text:list-item>
                <text:p>Works like any QIODevice!</text:p>
              </text:list-item>
              <text:list-item>
                <text:p>./karchive_demo write file.bz2</text:p>
              </text:list-item>
              <text:list-item>
                <text:p>./karchive_demo read file.bz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vDays2013" presentation:presentation-page-layout-name="AL2T1">
        <office:forms form:automatic-focus="false" form:apply-design-mode="false"/>
        <draw:frame presentation:style-name="pr1" draw:text-style-name="P5" draw:layer="layout" svg:width="20.828cm" svg:height="3.506cm" svg:x="0.762cm" svg:y="0.937cm" presentation:class="title" presentation:user-transformed="true">
          <draw:text-box>
            <text:p><text:span text:style-name="T1">KArchive</text:span></text:p>
          </draw:text-box>
        </draw:frame>
        <draw:frame presentation:style-name="pr4" draw:layer="layout" svg:width="25.398cm" svg:height="12.179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nd of KArchive demo</text:p>
              </text:list-item>
              <text:list-item>
                <text:p>Question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ThreadWeaver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What is it?</text:p>
                <text:list>
                  <text:list-item>
                    <text:p>Concurrent Execution Scheduler</text:p>
                  </text:list-item>
                </text:list>
              </text:list-item>
              <text:list-item>
                <text:p>Most basic use: thread pool</text:p>
              </text:list-item>
              <text:list-item>
                <text:p>Most complex use: ∞ and beyond</text:p>
              </text:list-item>
              <text:list-item>
                <text:p>Concepts:</text:p>
                <text:list>
                  <text:list-item>
                    <text:p>Decoratable, aggregate jobs</text:p>
                  </text:list-item>
                  <text:list-item>
                    <text:p>Queue policies</text:p>
                  </text:list-item>
                  <text:list-item>
                    <text:p>Que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Demo Time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ello Worl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Demo Time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Global ThreadWeaver pool</text:p>
              </text:list-item>
              <text:list-item>
                <text:p>Job memory management:</text:p>
                <text:list>
                  <text:list-item>
                    <text:p>Shared pointers</text:p>
                  </text:list-item>
                  <text:list-item>
                    <text:p>Stack variables or members</text:p>
                  </text:list-item>
                </text:list>
              </text:list-item>
              <text:list-item>
                <text:p>Lambda job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Demo Time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equence 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Demo Time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Job aggregates: collections, sequences</text:p>
              </text:list-item>
              <text:list-item>
                <text:p>Job error reporting</text:p>
                <text:list>
                  <text:list-item>
                    <text:p>Sequences abort on failure</text:p>
                  </text:list-item>
                </text:list>
              </text:list-item>
              <text:list-item>
                <text:p>Signals and slots to communicate</text:p>
              </text:list-item>
              <text:list-item>
                <text:p>Sharing data between job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Demo Time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mage View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Demo Time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Queue policies</text:p>
                <text:list>
                  <text:list-item>
                    <text:p>Resource restrictions</text:p>
                  </text:list-item>
                  <text:list-item>
                    <text:p>Dependencies</text:p>
                  </text:list-item>
                </text:list>
              </text:list-item>
              <text:list-item>
                <text:p>Job priorities</text:p>
              </text:list-item>
              <text:list-item>
                <text:p>Job decorators</text:p>
              </text:list-item>
              <text:list-item>
                <text:p>Worker thread count, individual que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Execution scheduling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se </text:p>
                <text:list>
                  <text:list-item>
                    <text:p>job aggregates, </text:p>
                  </text:list-item>
                  <text:list-item>
                    <text:p>policies,</text:p>
                  </text:list-item>
                  <text:list-item>
                    <text:p>job decorators</text:p>
                  </text:list-item>
                </text:list>
              </text:list-item>
              <text:list-item>
                <text:p>to model execution flow grap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Jobs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Units of queueing and execution</text:p>
              </text:list-item>
              <text:list-item>
                <text:p>Shared pointers for memory management</text:p>
              </text:list-item>
              <text:list-item>
                <text:p>Raw pointers for stack variables</text:p>
              </text:list-item>
              <text:list-item>
                <text:p>Success status</text:p>
              </text:list-item>
              <text:list-item>
                <text:p>Cancellation requests</text:p>
              </text:list-item>
              <text:list-item>
                <text:p>Priorities as a hint to the schedul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Queue policies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Decide whether or not a job can be executed</text:p>
              </text:list-item>
              <text:list-item>
                <text:p>May be shared between jobs or queues</text:p>
              </text:list-item>
              <text:list-item>
                <text:p>Built-ins:</text:p>
                <text:list>
                  <text:list-item>
                    <text:p>Resource restriction policy</text:p>
                  </text:list-item>
                  <text:list-item>
                    <text:p>Dependency policy</text:p>
                  </text:list-item>
                </text:list>
              </text:list-item>
              <text:list-item>
                <text:p>Custom policies can be implemen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Queues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anage worker threads</text:p>
              </text:list-item>
              <text:list-item>
                <text:p>Global instance or individual instances</text:p>
              </text:list-item>
              <text:list-item>
                <text:p>Suspend/resume/finish</text:p>
              </text:list-item>
              <text:list-item>
                <text:p>Signa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ThreadWeaver - Summary</text:span></text:p>
          </draw:text-box>
        </draw:frame>
        <draw:frame presentation:style-name="pr4" draw:layer="layout" svg:width="25.398cm" svg:height="15.278cm" svg:x="1.272cm" svg:y="5.04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cheduling vs. programmed concurrency</text:p>
              </text:list-item>
              <text:list-item>
                <text:p>Critical path model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vDays2013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937cm" presentation:class="title" presentation:user-transformed="true">
          <draw:text-box>
            <text:p><text:span text:style-name="T5">Thank you!</text:span></text:p>
          </draw:text-box>
        </draw:frame>
        <draw:frame presentation:style-name="pr5" draw:layer="layout" svg:width="25.398cm" svg:height="15.278cm" svg:x="1.301cm" svg:y="5.042cm" presentation:class="outline" presentation:user-transformed="true">
          <draw:text-box>
            <text:p text:style-name="P9">Questions?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Lato1" svg:font-family="Lato" style:font-pitch="variable"/>
    <style:font-face style:name="Lato Light" svg:font-family="'Lato Light'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vDays2013-background" style:family="presentation">
      <style:graphic-properties draw:stroke="none" draw:fill="none"/>
      <style:text-properties style:letter-kerning="true"/>
    </style:style>
    <style:style style:name="DevDays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vDays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vDays2013-outline1" style:family="presentation">
      <style:graphic-properties draw:stroke="none" draw:fill="none" draw:auto-grow-height="false" draw:fit-to-size="shrink-to-fit">
        <text:list-style style:name="DevDays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ato1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vDays2013-outline2" style:family="presentation" style:parent-style-name="DevDays2013-outline1">
      <style:paragraph-properties fo:margin-top="0cm" fo:margin-bottom="0.4cm"/>
      <style:text-properties style:font-name="Lato1" fo:font-size="28pt" style:font-size-asian="28pt" style:font-size-complex="28pt"/>
    </style:style>
    <style:style style:name="DevDays2013-outline3" style:family="presentation" style:parent-style-name="DevDays2013-outline2">
      <style:paragraph-properties fo:margin-top="0cm" fo:margin-bottom="0.3cm"/>
      <style:text-properties style:font-name="Lato1" fo:font-size="24pt" style:font-size-asian="24pt" style:font-size-complex="24pt"/>
    </style:style>
    <style:style style:name="DevDays2013-outline4" style:family="presentation" style:parent-style-name="DevDays2013-outline3">
      <style:paragraph-properties fo:margin-top="0cm" fo:margin-bottom="0.2cm"/>
      <style:text-properties style:font-name="Lato1" fo:font-size="20pt" style:font-size-asian="20pt" style:font-size-complex="20pt"/>
    </style:style>
    <style:style style:name="DevDays2013-outline5" style:family="presentation" style:parent-style-name="DevDays2013-outline4">
      <style:paragraph-properties fo:margin-top="0cm" fo:margin-bottom="0.1cm"/>
      <style:text-properties style:font-name="Lato1" fo:font-size="20pt" style:font-size-asian="20pt" style:font-size-complex="20pt"/>
    </style:style>
    <style:style style:name="DevDays2013-outline6" style:family="presentation" style:parent-style-name="DevDays2013-outline5">
      <style:paragraph-properties fo:margin-top="0cm" fo:margin-bottom="0.1cm"/>
      <style:text-properties style:font-name="Lato1" fo:font-size="20pt" style:font-size-asian="20pt" style:font-size-complex="20pt"/>
    </style:style>
    <style:style style:name="DevDays2013-outline7" style:family="presentation" style:parent-style-name="DevDays2013-outline6">
      <style:paragraph-properties fo:margin-top="0cm" fo:margin-bottom="0.1cm"/>
      <style:text-properties style:font-name="Lato1" fo:font-size="20pt" style:font-size-asian="20pt" style:font-size-complex="20pt"/>
    </style:style>
    <style:style style:name="DevDays2013-outline8" style:family="presentation" style:parent-style-name="DevDays2013-outline7">
      <style:paragraph-properties fo:margin-top="0cm" fo:margin-bottom="0.1cm"/>
      <style:text-properties fo:font-size="20pt" style:font-size-asian="20pt" style:font-size-complex="20pt"/>
    </style:style>
    <style:style style:name="DevDays2013-outline9" style:family="presentation" style:parent-style-name="DevDays2013-outline8">
      <style:paragraph-properties fo:margin-top="0cm" fo:margin-bottom="0.1cm"/>
      <style:text-properties fo:font-size="20pt" style:font-size-asian="20pt" style:font-size-complex="20pt"/>
    </style:style>
    <style:style style:name="DevDays2013-subtitle" style:family="presentation">
      <style:graphic-properties draw:stroke="none" draw:fill="none" draw:textarea-vertical-align="middle">
        <text:list-style style:name="DevDays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Arial Unicode M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vDays2013-title" style:family="presentation">
      <style:graphic-properties draw:stroke="none" draw:fill="none" draw:textarea-vertical-align="middle">
        <text:list-style style:name="DevDays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ato1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Arial Unicode MS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vDays2013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vDays2013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vDays201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vDays2013" style:page-layout-name="PM1" draw:style-name="Mdp1">
      <draw:frame presentation:style-name="DevDays2013-title" draw:layer="backgroundobjects" svg:width="25.199cm" svg:height="3.506cm" svg:x="1.4cm" svg:y="0.837cm" presentation:class="title" presentation:placeholder="true">
        <draw:text-box/>
      </draw:frame>
      <draw:frame presentation:style-name="DevDays2013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8cm" svg:x="0.001cm" svg:y="0cm">
        <draw:image xlink:href="Pictures/1000020100000640000004B0AC47FB13.png" xlink:type="simple" xlink:show="embed" xlink:actuate="onLoad">
          <text:p/>
        </draw:image>
      </draw:frame>
      <presentation:notes style:page-layout-name="PM0">
        <draw:page-thumbnail presentation:style-name="DevDays2013-title" draw:layer="backgroundobjects" svg:width="14.848cm" svg:height="11.136cm" svg:x="3.075cm" svg:y="2.257cm" presentation:class="page"/>
        <draw:frame presentation:style-name="DevDays2013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01T13:45:25</meta:creation-date>
    <dc:date>2013-10-21T12:38:04.181320465</dc:date>
    <meta:editing-duration>P1DT22H54M40S</meta:editing-duration>
    <meta:editing-cycles>23</meta:editing-cycles>
    <meta:generator>LibreOffice/4.1.2.3$Linux_X86_64 LibreOffice_project/410m0$Build-3</meta:generator>
    <meta:print-date>2013-08-01T14:25:04</meta:print-date>
    <meta:document-statistic meta:object-count="145"/>
  </office:meta>
</office:document-meta>
</file>